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4.50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57" table:default-cell-style-name="ce3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A' VALLE DEI LAGHI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Provincia di Trento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2"/>
          <table:table-cell table:number-columns-repeated="63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Dati relativi ai premi - anno 2022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Art. 20 c. 2 D.lgs 33/2013 e art. 1 c.1 L.R. 10/2014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2">
          <table:table-cell table:number-columns-repeated="64"/>
          <table:table-cell table:style-name="ce3" table:number-columns-repeated="960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RIFERIMENTO CONTRATTUALE</text:p>
          </table:table-cell>
          <table:table-cell table:style-name="ce4" office:value-type="string" calcext:value-type="string">
            <text:p>PROVVEDIMENTO</text:p>
          </table:table-cell>
          <table:table-cell table:style-name="ce4" office:value-type="string" calcext:value-type="string">
            <text:p>N. DIPENDENTI</text:p>
          </table:table-cell>
          <table:table-cell table:style-name="ce4" office:value-type="string" calcext:value-type="string">
            <text:p>IMPORTO EROGATO</text:p>
          </table:table-cell>
          <table:table-cell table:style-name="ce4" office:value-type="string" calcext:value-type="string">
            <text:p>MEDIA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Segretario generale*</text:p>
          </table:table-cell>
          <table:table-cell table:style-name="ce5" office:value-type="string" calcext:value-type="string">
            <text:p>Indennità di risultato </text:p>
          </table:table-cell>
          <table:table-cell table:style-name="ce15" office:value-type="string" calcext:value-type="string">
            <text:p>art. 23 Accordo stralcio dd. 29.12.2016 </text:p>
          </table:table-cell>
          <table:table-cell table:style-name="ce7" office:value-type="string" calcext:value-type="string">
            <text:p>Decreto n. 70/20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7140" calcext:value-type="float">
            <text:p><text:s/>7.140,00 </text:p>
          </table:table-cell>
          <table:table-cell table:style-name="ce9" table:formula="of:=[.F9]/[.E9]" office:value-type="float" office:value="7140" calcext:value-type="float">
            <text:p><text:s/>7.140,00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Posizioni organizzative</text:p>
          </table:table-cell>
          <table:table-cell table:style-name="ce5" office:value-type="string" calcext:value-type="string">
            <text:p>Indennità di risultato</text:p>
          </table:table-cell>
          <table:table-cell table:style-name="ce15" office:value-type="string" calcext:value-type="string">
            <text:p>artt. 150 e 151del CCPL dd. 01.10.2018; artt. 16 e 17 Accordo di settore dd. 08.02.2011 </text:p>
          </table:table-cell>
          <table:table-cell table:style-name="ce7" office:value-type="string" calcext:value-type="string">
            <text:p>Decreto n. 66/20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9" table:formula="of:=[.F10]/[.E10]" office:value-type="float" office:value="3200" calcext:value-type="float">
            <text:p><text:s/>3.200,00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Area direttiva</text:p>
          </table:table-cell>
          <table:table-cell table:style-name="ce5" office:value-type="string" calcext:value-type="string">
            <text:p>Indennità</text:p>
          </table:table-cell>
          <table:table-cell table:style-name="ce16" office:value-type="string" calcext:value-type="string">
            <text:p>Art. 127 CCPL dd. 01.10.2018 artt. 10 e 11 Accordo di settore dd. 08.02.2011 come modificati dagli artt. 3 e 5 dell’Accordo di settore dd. 01.10.2018 </text:p>
          </table:table-cell>
          <table:table-cell table:style-name="ce7" office:value-type="string" calcext:value-type="string">
            <text:p>Decreto n. 57/202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19621.76" calcext:value-type="float">
            <text:p><text:s/>19.621,76 </text:p>
          </table:table-cell>
          <table:table-cell table:style-name="ce9" table:formula="of:=[.F11]/[.E11]" office:value-type="float" office:value="3270.29333333333" calcext:value-type="float">
            <text:p><text:s/>3.270,29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Mansioni rilevanti</text:p>
          </table:table-cell>
          <table:table-cell table:style-name="ce5" office:value-type="string" calcext:value-type="string">
            <text:p>Indennità</text:p>
          </table:table-cell>
          <table:table-cell table:style-name="ce15" office:value-type="string" calcext:value-type="string">
            <text:p>art. 13 Accordo di settore dd. 08.02.2011 come modificato dall’art. 6 dell’Accordo di settore dd. 01.10.2018 </text:p>
          </table:table-cell>
          <table:table-cell table:style-name="ce7" office:value-type="string" calcext:value-type="string">
            <text:p>Deliberazione n. 48/20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2250" calcext:value-type="float">
            <text:p><text:s/>2.250,00 </text:p>
          </table:table-cell>
          <table:table-cell table:style-name="ce9" table:formula="of:=[.F12]/[.E12]" office:value-type="float" office:value="750" calcext:value-type="float">
            <text:p><text:s/>750,00 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Altro personale</text:p>
          </table:table-cell>
          <table:table-cell table:style-name="ce5" office:value-type="string" calcext:value-type="string">
            <text:p>FOREG (obiettivi generali)</text:p>
          </table:table-cell>
          <table:table-cell table:style-name="ce15" office:value-type="string" calcext:value-type="string">
            <text:p>artt. 136-143 CCPL dd. 01.10.2018 </text:p>
          </table:table-cell>
          <table:table-cell table:style-name="ce7" office:value-type="string" calcext:value-type="string">
            <text:p>Determinazione 23/2023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20942.42" calcext:value-type="float">
            <text:p><text:s/>20.942,42 </text:p>
          </table:table-cell>
          <table:table-cell table:style-name="ce9" table:formula="of:=[.F13]/[.E13]" office:value-type="float" office:value="747.943571428571" calcext:value-type="float">
            <text:p><text:s/>747,94 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Altro personale</text:p>
          </table:table-cell>
          <table:table-cell table:style-name="ce5" office:value-type="string" calcext:value-type="string">
            <text:p>FOREG (obiettivi specifici)</text:p>
          </table:table-cell>
          <table:table-cell table:style-name="ce15" office:value-type="string" calcext:value-type="string">
            <text:p>artt. 136-143 CCPL dd. 01.10.2018 </text:p>
          </table:table-cell>
          <table:table-cell table:style-name="ce7" office:value-type="string" calcext:value-type="string">
            <text:p>Decreto 67/202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7300" calcext:value-type="float">
            <text:p><text:s/>7.300,00 </text:p>
          </table:table-cell>
          <table:table-cell table:style-name="ce9" table:formula="of:=[.F14]/[.E14]" office:value-type="float" office:value="521.428571428571" calcext:value-type="float">
            <text:p><text:s/>521,43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14" table:number-columns-spanned="4" table:number-rows-spanned="1"/>
          <table:covered-table-cell table:style-name="ce14"/>
          <table:covered-table-cell table:style-name="ce15" office:value-type="string" calcext:value-type="string">
            <text:p>artt. 136-143 CCPL dd. 01.10.2018 </text:p>
          </table:covered-table-cell>
          <table:covered-table-cell table:style-name="ce14"/>
          <table:table-cell table:style-name="ce14" office:value-type="string" calcext:value-type="string">
            <text:p>Totale</text:p>
          </table:table-cell>
          <table:table-cell table:style-name="ce10" table:formula="of:=SUM([.F9:.F13])" office:value-type="float" office:value="59554.18" calcext:value-type="float">
            <text:p><text:s/>59.554,18 </text:p>
          </table:table-cell>
          <table:table-cell table:style-name="ce9"/>
          <table:table-cell table:number-columns-repeated="57"/>
          <table:table-cell table:style-name="ce3" table:number-columns-repeated="960"/>
        </table:table-row>
        <table:table-row table:style-name="ro3">
          <table:table-cell table:number-columns-repeated="64"/>
          <table:table-cell table:style-name="ce3" table:number-columns-repeated="960"/>
        </table:table-row>
        <table:table-row table:style-name="ro3">
          <table:table-cell office:value-type="string" calcext:value-type="string">
            <text:p>* Segretario <text:s/>Segretario Reggente Temporaneo</text:p>
          </table:table-cell>
          <table:table-cell table:number-columns-repeated="63"/>
          <table:table-cell table:style-name="ce3" table:number-columns-repeated="960"/>
        </table:table-row>
        <table:table-row table:style-name="ro3">
          <table:table-cell table:number-columns-repeated="64"/>
          <table:table-cell table:style-name="ce3" table:number-columns-repeated="960"/>
        </table:table-row>
        <table:table-row table:style-name="ro3">
          <table:table-cell office:value-type="string" calcext:value-type="string">
            <text:p>E’ compreso il personale in comando da altri Enti </text:p>
          </table:table-cell>
          <table:table-cell table:number-columns-repeated="63"/>
          <table:table-cell table:style-name="ce3" table:number-columns-repeated="960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1" number:min-decimal-places="1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3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05:17.670000000</meta:creation-date>
    <dc:date>2023-06-20T10:08:11.390000000</dc:date>
    <meta:editing-duration>P16DT9H5M24S</meta:editing-duration>
    <meta:editing-cycles>44</meta:editing-cycles>
    <meta:generator>LibreOffice/7.3.6.2$Windows_X86_64 LibreOffice_project/c28ca90fd6e1a19e189fc16c05f8f8924961e12e</meta:generator>
    <meta:document-statistic meta:table-count="1" meta:cell-count="58" meta:object-count="0"/>
  </office:meta>
</office:document-meta>
</file>